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Open Sans" svg:font-family="'Open Sans'" style:font-family-generic="swiss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>
      <style:text-properties officeooo:rsid="0019a0bd" officeooo:paragraph-rsid="0019a0bd"/>
    </style:style>
    <style:style style:name="P2" style:family="paragraph" style:parent-style-name="Standard">
      <style:text-properties officeooo:rsid="0019a0bd" officeooo:paragraph-rsid="0019a0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salm 90 </text:p>
      <text:p text:style-name="Subtitle">in Leichter Sprache</text:p>
      <text:p text:style-name="P2"/>
      <text:p text:style-name="P1">Ein Gebet von Moses. <text:line-break/>Moses ist ein Mann Gottes</text:p>
      <text:p text:style-name="Text_20_body">Wir wohnen bei dir, Gott. Immer.</text:p>
      <text:p text:style-name="Text_20_body">Du bist älter als die Berge und die ganze Welt.</text:p>
      <text:p text:style-name="Text_20_body">Du rufst: Kommt zurück zu mir!</text:p>
      <text:p text:style-name="Text_20_body">Tausend Jahre sind für dich wie ein Tag.<text:line-break/>Tausend Jahre sind für dich wie eine Nacht.</text:p>
      <text:p text:style-name="Text_20_body">Du wischt die Menschen weg wie man Schlaf aus den Augen wischt.<text:line-break/>Die Menschen sind wie Gras.</text:p>
      <text:p text:style-name="Text_20_body">Das Gras wächst und blüht. <text:line-break/>Das Gras sieht schön aus.<text:line-break/>Das Gras verwelkt und vertrocknet.</text:p>
      <text:p text:style-name="Text_20_body">Menschen vertrocknen vor Gottes Zorn.<text:line-break/>Gottes heißer Zorn trocknet Menschen aus.</text:p>
      <text:p text:style-name="Text_20_body">Gott sieht alle unsere Fehler.<text:line-break/>Gott sieht auch die geheimen Fehler.</text:p>
      <text:p text:style-name="Text_20_body">Alles geht vorbei durch Gottes Zorn.<text:line-break/>Alles ist Stöhnen und Seufzen.</text:p>
      <text:p text:style-name="Text_20_body">Der Mensch wird 70 Jahre alt.<text:line-break/>Wenn der Mensch Kraft hat, wird er 80 Jahre alt.<text:line-break/>Wir haben es nicht leicht.<text:line-break/>Dann ist das Leben schon vorbei.</text:p>
      <text:p text:style-name="Text_20_body">Niemand ist stark gegen Gottes Zorn.<text:line-break/>Wer kann wissen:<text:line-break/>Wie stark ist Gottes Zorn?</text:p>
      <text:p text:style-name="Text_20_body"><text:soft-page-break/>Darum lernen wir. <text:line-break/>Unsere Herzen werden weise.</text:p>
      <text:p text:style-name="Text_20_body">Gott! Schenke uns morgens deine Liebe.<text:line-break/>Wir freuen uns.</text:p>
      <text:p text:style-name="Text_20_body">Gott! Komm doch endlich zu uns zurück.</text:p>
      <text:p text:style-name="Text_20_body">Schenke uns Freude.<text:line-break/>Wir hatten Sorgen. <text:line-break/>Schenke uns genau so viel Freude.</text:p>
      <text:p text:style-name="Text_20_body">Zeige deinen Dienern dein Tun.<text:line-break/>Zeige deinen Kindern dein Tun.<text:line-break/>Zeige uns dein Tun.</text:p>
      <text:p text:style-name="Text_20_body">Gottes Freundlichkeit sei mit uns!<text:line-break/>Unsere Hände werden stark.<text:line-break/>Ja, Gott, mach unsere Hände stark!</text:p>
      <text:p text:style-name="P2"/>
      <text:p text:style-name="P2">Quelle: <text:a xlink:type="simple" xlink:href="https://offene-bibel.de/" text:style-name="Internet_20_link" text:visited-style-name="Visited_20_Internet_20_Link">https://offene-bibel.de</text:a></text:p>
      <text:p text:style-name="P2">Lizenz: CC by-sa 3.0, der Text kann mit Quellenangabe genutzt werden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Open Sans" svg:font-family="'Open Sans'" style:font-family-generic="swiss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2pt" fo:language="de" fo:country="D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pen Sans" fo:font-size="12pt" fo:language="de" fo:country="D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family-generic="swiss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Noto Sans Devanagari1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4T17:03:49.432114159</meta:creation-date>
    <dc:date>2019-05-04T17:06:42.217762384</dc:date>
    <meta:editing-duration>PT2M53S</meta:editing-duration>
    <meta:editing-cycles>1</meta:editing-cycles>
    <meta:document-statistic meta:table-count="0" meta:image-count="0" meta:object-count="0" meta:page-count="2" meta:paragraph-count="22" meta:word-count="235" meta:character-count="1365" meta:non-whitespace-character-count="1147"/>
    <meta:generator>LibreOffice/6.2.3.2$Linux_X86_64 LibreOffice_project/20$Build-2</meta:generator>
  </office:meta>
</office:document-meta>
</file>